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Lato" svg:font-family="Lato, Verdana, Geneva, sans-serif"/>
    <style:font-face style:name="Mangal1" svg:font-family="Mangal"/>
    <style:font-face style:name="Open Sans" svg:font-family="'Open Sans', sans-serif"/>
    <style:font-face style:name="inherit" svg:font-family="inheri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3258"/>
    </style:style>
    <style:style style:name="P3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8pt" fo:font-style="italic" style:text-underline-style="solid" style:text-underline-width="auto" style:text-underline-color="font-color" fo:font-weight="bold" officeooo:paragraph-rsid="00183258" style:font-size-asian="8pt" style:font-style-asian="italic" style:font-weight-asian="bold" style:font-name-complex="Arial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 Narrow" fo:font-size="8pt" fo:font-style="italic" fo:font-weight="bold" style:font-size-asian="8pt" style:font-style-asian="italic" style:font-weight-asian="bold" style:font-name-complex="Arial" style:font-style-complex="italic"/>
    </style:style>
    <style:style style:name="P7" style:family="paragraph" style:parent-style-name="Standard">
      <style:text-properties style:font-name="Arial Narrow" fo:font-size="7pt" fo:font-weight="bold" officeooo:rsid="000d12d4" style:font-size-asian="7pt" style:font-weight-asian="bold" style:font-name-complex="Arial" style:font-size-complex="7pt"/>
    </style:style>
    <style:style style:name="P8" style:family="paragraph" style:parent-style-name="Standard">
      <style:text-properties style:font-name="Arial Narrow" fo:font-size="6pt" style:font-size-asian="6pt" style:font-name-complex="Arial" style:font-size-complex="6pt" style:font-weight-complex="bold"/>
    </style:style>
    <style:style style:name="P9" style:family="paragraph" style:parent-style-name="Standard">
      <style:text-properties style:font-name="Arial Narrow" fo:font-size="6pt" officeooo:paragraph-rsid="00131c71" style:font-size-asian="6pt" style:font-name-complex="Arial" style:font-size-complex="6pt" style:font-weight-complex="bold"/>
    </style:style>
    <style:style style:name="P10" style:family="paragraph" style:parent-style-name="Standard">
      <style:text-properties style:font-name="Arial Narrow" fo:font-size="6pt" officeooo:paragraph-rsid="00183258" style:font-size-asian="6pt" style:font-name-complex="Arial" style:font-size-complex="6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3300" style:font-name="Arial" fo:font-size="10pt" fo:font-weight="bold" officeooo:paragraph-rsid="00183258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3300" style:font-name="Arial" fo:font-size="10pt" fo:font-weight="bold" officeooo:rsid="00131c71" officeooo:paragraph-rsid="00183258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Arial Narrow" fo:font-size="8pt" fo:font-weight="bold" style:font-size-asian="8pt" style:font-weight-asian="bold" style:font-name-complex="Arial Narrow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Tekst_20_podstawowy_20_2">
      <style:text-properties fo:font-size="8pt" style:font-size-asian="8pt" style:font-size-complex="8pt"/>
    </style:style>
    <style:style style:name="P18" style:family="paragraph" style:parent-style-name="Tekst_20_podstawowy_20_2">
      <style:text-properties fo:font-size="8pt" officeooo:paragraph-rsid="00131c71" style:font-size-asian="8pt" style:font-size-complex="8pt"/>
    </style:style>
    <style:style style:name="P19" style:family="paragraph" style:parent-style-name="Tekst_20_podstawowy_20_2">
      <style:text-properties fo:font-size="8pt" officeooo:paragraph-rsid="00183258" style:font-size-asian="8pt" style:font-size-complex="8pt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1.5pt solid #000000"/>
      <style:text-properties fo:font-size="11pt" style:font-size-asian="11pt" style:font-size-complex="11pt"/>
    </style:style>
    <style:style style:name="P21" style:family="paragraph" style:parent-style-name="Heading_20_3">
      <style:text-properties fo:color="#ff0000" style:font-name="Arial Narrow" fo:font-size="8pt" style:font-size-asian="8pt" style:font-name-complex="Arial Narrow"/>
    </style:style>
    <style:style style:name="P22" style:family="paragraph" style:parent-style-name="Heading_20_3">
      <style:text-properties fo:color="#ff0000" style:font-name="Arial Narrow" fo:font-size="8pt" officeooo:paragraph-rsid="00183258" style:font-size-asian="8pt" style:font-name-complex="Arial Narrow"/>
    </style:style>
    <style:style style:name="P23" style:family="paragraph" style:parent-style-name="Heading_20_3">
      <style:text-properties fo:color="#ff0000" style:font-name="Arial Narrow" fo:font-size="8pt" officeooo:paragraph-rsid="001eb3be" style:font-size-asian="8pt" style:font-name-complex="Arial Narrow"/>
    </style:style>
    <style:style style:name="P24" style:family="paragraph" style:parent-style-name="Standard" style:list-style-name="WW8Num1">
      <style:text-properties officeooo:paragraph-rsid="00183258"/>
    </style:style>
    <style:style style:name="P25" style:family="paragraph" style:parent-style-name="Standard" style:list-style-name="WW8Num1">
      <style:text-properties officeooo:paragraph-rsid="0015d53b"/>
    </style:style>
    <style:style style:name="P26" style:family="paragraph" style:parent-style-name="Standard" style:list-style-name="WW8Num1">
      <style:text-properties officeooo:paragraph-rsid="00174230"/>
    </style:style>
    <style:style style:name="P27" style:family="paragraph" style:parent-style-name="Standard" style:list-style-name="WW8Num1">
      <style:text-properties officeooo:paragraph-rsid="001eb3be"/>
    </style:style>
    <style:style style:name="P28" style:family="paragraph" style:parent-style-name="Standard" style:list-style-name="WW8Num1">
      <style:text-properties style:font-name="Arial Narrow" fo:font-size="6pt" style:font-size-asian="6pt" style:font-name-complex="Arial" style:font-size-complex="6pt" style:font-weight-complex="bold"/>
    </style:style>
    <style:style style:name="P29" style:family="paragraph" style:parent-style-name="Standard" style:list-style-name="WW8Num1">
      <style:text-properties style:font-name="Arial Narrow" fo:font-size="6pt" officeooo:paragraph-rsid="00183258" style:font-size-asian="6pt" style:font-name-complex="Arial" style:font-size-complex="6pt" style:font-weight-complex="bold"/>
    </style:style>
    <style:style style:name="P30" style:family="paragraph" style:parent-style-name="Standard" style:list-style-name="WW8Num1">
      <style:text-properties style:font-name="Arial Narrow" fo:font-size="6pt" officeooo:paragraph-rsid="0011443a" style:font-size-asian="6pt" style:font-name-complex="Arial" style:font-size-complex="6pt" style:font-weight-complex="bold"/>
    </style:style>
    <style:style style:name="P31" style:family="paragraph" style:parent-style-name="Standard" style:list-style-name="WW8Num1">
      <style:text-properties style:font-name="Arial Narrow" fo:font-size="6pt" officeooo:paragraph-rsid="00131c71" style:font-size-asian="6pt" style:font-name-complex="Arial" style:font-size-complex="6pt" style:font-weight-complex="bold"/>
    </style:style>
    <style:style style:name="P32" style:family="paragraph" style:parent-style-name="Standard" style:list-style-name="WW8Num1">
      <style:text-properties style:font-name="Arial Narrow" fo:font-size="6pt" officeooo:paragraph-rsid="00174230" style:font-size-asian="6pt" style:font-name-complex="Arial" style:font-size-complex="6pt" style:font-weight-complex="bold"/>
    </style:style>
    <style:style style:name="P33" style:family="paragraph" style:parent-style-name="Standard" style:list-style-name="WW8Num1">
      <style:text-properties style:font-name="Arial Narrow" fo:font-size="6pt" officeooo:paragraph-rsid="001eb3be" style:font-size-asian="6pt" style:font-name-complex="Arial" style:font-size-complex="6pt" style:font-weight-complex="bold"/>
    </style:style>
    <style:style style:name="P34" style:family="paragraph" style:parent-style-name="Standard">
      <style:text-properties style:font-name="Arial Narrow" fo:font-size="6pt" officeooo:paragraph-rsid="001eb3be" style:font-size-asian="6pt" style:font-name-complex="Arial" style:font-size-complex="6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/>
    </style:style>
    <style:style style:name="P36" style:family="paragraph" style:parent-style-name="Standard" style:list-style-name="WW8Num1">
      <style:text-properties fo:color="#000000" style:font-name="Arial Narrow" fo:font-size="6pt" officeooo:paragraph-rsid="00183258" style:font-size-asian="6pt" style:font-name-complex="Arial" style:font-size-complex="6pt" style:font-weight-complex="bold"/>
    </style:style>
    <style:style style:name="P37" style:family="paragraph" style:parent-style-name="Standard" style:list-style-name="WW8Num1">
      <style:text-properties fo:color="#000000" style:font-name="Arial Narrow" fo:font-size="6pt" officeooo:paragraph-rsid="000b3003" style:font-size-asian="6pt" style:font-name-complex="Arial" style:font-size-complex="6pt" style:font-weight-complex="bold"/>
    </style:style>
    <style:style style:name="P38" style:family="paragraph" style:parent-style-name="Standard" style:list-style-name="WW8Num1">
      <style:text-properties fo:font-size="6pt" style:font-size-asian="6pt" style:font-size-complex="6pt"/>
    </style:style>
    <style:style style:name="P39" style:family="paragraph" style:parent-style-name="Standard" style:list-style-name="WW8Num1">
      <style:text-properties fo:font-size="6pt" officeooo:paragraph-rsid="00183258" style:font-size-asian="6pt" style:font-size-complex="6pt"/>
    </style:style>
    <style:style style:name="P40" style:family="paragraph" style:parent-style-name="Standard" style:list-style-name="WW8Num1">
      <style:text-properties fo:font-size="6pt" officeooo:paragraph-rsid="0014fcb1" style:font-size-asian="6pt" style:font-size-complex="6pt"/>
    </style:style>
    <style:style style:name="P41" style:family="paragraph" style:parent-style-name="Standard" style:list-style-name="WW8Num1">
      <style:text-properties fo:font-size="6pt" officeooo:paragraph-rsid="0011443a" style:font-size-asian="6pt" style:font-size-complex="6pt"/>
    </style:style>
    <style:style style:name="P42" style:family="paragraph" style:parent-style-name="Standard" style:list-style-name="WW8Num1">
      <style:text-properties fo:font-size="6pt" officeooo:paragraph-rsid="00174230" style:font-size-asian="6pt" style:font-size-complex="6pt"/>
    </style:style>
    <style:style style:name="P43" style:family="paragraph" style:parent-style-name="Standard" style:list-style-name="WW8Num1">
      <style:text-properties fo:font-size="6pt" officeooo:paragraph-rsid="001b0548" style:font-size-asian="6pt" style:font-size-complex="6pt"/>
    </style:style>
    <style:style style:name="P44" style:family="paragraph" style:parent-style-name="Standard" style:list-style-name="WW8Num1">
      <style:text-properties fo:font-size="6pt" officeooo:paragraph-rsid="001eb3be" style:font-size-asian="6pt" style:font-size-complex="6pt"/>
    </style:style>
    <style:style style:name="P45" style:family="paragraph" style:parent-style-name="Standard">
      <style:paragraph-properties fo:text-align="end" style:justify-single-word="false"/>
      <style:text-properties fo:color="#003300" style:font-name="Arial" fo:font-size="10pt" fo:font-weight="bold" officeooo:paragraph-rsid="000d12d4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3300" style:font-name="Arial" fo:font-size="10pt" fo:font-weight="bold" officeooo:rsid="001b0548" officeooo:paragraph-rsid="001b0548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3300" style:font-name="Arial" fo:font-size="10pt" fo:font-weight="bold" officeooo:rsid="001b0548" officeooo:paragraph-rsid="001eb3be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officeooo:paragraph-rsid="001eb3be"/>
    </style:style>
    <style:style style:name="P49" style:family="paragraph" style:parent-style-name="Standard">
      <style:paragraph-properties fo:text-align="center" style:justify-single-word="false"/>
      <style:text-properties fo:color="#ff0000" style:font-name="Arial" fo:font-size="8pt" fo:font-style="italic" style:text-underline-style="solid" style:text-underline-width="auto" style:text-underline-color="font-color" fo:font-weight="bold" officeooo:paragraph-rsid="001eb3be" style:font-size-asian="8pt" style:font-style-asian="italic" style:font-weight-asian="bold" style:font-name-complex="Arial" style:font-style-complex="italic"/>
    </style:style>
    <style:style style:name="P50" style:family="paragraph" style:parent-style-name="Standard" style:master-page-name="Standard">
      <style:paragraph-properties style:page-number="auto"/>
      <style:text-properties fo:font-size="10pt" fo:language="pl" fo:country="PL" style:font-size-asian="10pt" style:language-asian="pl" style:country-asian="PL"/>
    </style:style>
    <style:style style:name="P51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8pt" officeooo:rsid="00183258" officeooo:paragraph-rsid="001eb3be" style:font-size-asian="8pt" style:font-size-complex="8pt"/>
    </style:style>
    <style:style style:name="P52" style:family="paragraph" style:parent-style-name="Header">
      <style:paragraph-properties fo:text-align="center" style:justify-single-word="false" fo:padding="0cm" fo:border-left="none" fo:border-right="none" fo:border-top="none" fo:border-bottom="1.5pt solid #000000"/>
      <style:text-properties fo:font-size="11pt" officeooo:paragraph-rsid="0019a5b7" style:font-size-asian="11pt" style:font-size-complex="11pt"/>
    </style:style>
    <style:style style:name="P53" style:family="paragraph" style:parent-style-name="Tekst_20_podstawowy_20_2">
      <style:text-properties fo:font-size="8pt" officeooo:paragraph-rsid="001eb3be" style:font-size-asian="8pt" style:font-size-complex="8pt"/>
    </style:style>
    <style:style style:name="P54" style:family="paragraph" style:parent-style-name="Heading_20_1">
      <style:paragraph-properties fo:text-align="end" style:justify-single-word="false"/>
      <style:text-properties officeooo:paragraph-rsid="00183258"/>
    </style:style>
    <style:style style:name="P55" style:family="paragraph" style:parent-style-name="Heading_20_1">
      <style:paragraph-properties fo:text-align="center" style:justify-single-word="false"/>
      <style:text-properties officeooo:paragraph-rsid="00183258"/>
    </style:style>
    <style:style style:name="P56" style:family="paragraph" style:parent-style-name="Heading_20_1">
      <style:paragraph-properties fo:text-align="center" style:justify-single-word="false"/>
      <style:text-properties officeooo:paragraph-rsid="0019a5b7"/>
    </style:style>
    <style:style style:name="P57" style:family="paragraph" style:parent-style-name="Heading_20_1">
      <style:paragraph-properties fo:text-align="center" style:justify-single-word="false"/>
      <style:text-properties officeooo:paragraph-rsid="001eb3be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color="#ff0000" style:font-name="Arial" fo:font-size="10pt" fo:font-style="normal" style:font-name-asian="Arial" style:font-size-asian="10pt" style:font-style-asian="normal" style:font-name-complex="Arial" style:font-style-complex="normal"/>
    </style:style>
    <style:style style:name="T3" style:family="text">
      <style:text-properties fo:color="#ff0000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tyle-complex="italic"/>
    </style:style>
    <style:style style:name="T4" style:family="text">
      <style:text-properties fo:color="#ff0000" style:font-name="Arial" fo:font-size="8pt" fo:font-style="italic" style:text-underline-style="solid" style:text-underline-width="auto" style:text-underline-color="font-color" fo:font-weight="bold" style:font-name-asian="Arial" style:font-size-asian="8pt" style:font-style-asian="italic" style:font-weight-asian="bold" style:font-name-complex="Arial" style:font-style-complex="italic"/>
    </style:style>
    <style:style style:name="T5" style:family="text">
      <style:text-properties fo:color="#ff0000" style:font-name="Arial Narrow" fo:font-size="8pt" fo:font-style="italic" fo:font-weight="bold" style:font-size-asian="8pt" style:font-style-asian="italic" style:font-weight-asian="bold" style:font-name-complex="Arial" style:font-style-complex="italic"/>
    </style:style>
    <style:style style:name="T6" style:family="text">
      <style:text-properties fo:color="#ff0000" style:font-name="Arial Narrow" fo:font-size="8pt" fo:font-style="italic" style:text-underline-style="solid" style:text-underline-width="auto" style:text-underline-color="font-color" fo:font-weight="bold" officeooo:rsid="00183258" style:font-name-asian="Arial" style:font-size-asian="8pt" style:font-style-asian="italic" style:font-weight-asian="bold" style:font-name-complex="Arial" style:font-style-complex="italic"/>
    </style:style>
    <style:style style:name="T7" style:family="text">
      <style:text-properties fo:color="#003366" style:font-name="Arial" fo:font-size="10pt" fo:font-style="normal" style:text-underline-style="solid" style:text-underline-width="auto" style:text-underline-color="font-color" style:font-size-asian="10pt" style:font-style-asian="normal" style:font-name-complex="Arial" style:font-style-complex="normal"/>
    </style:style>
    <style:style style:name="T8" style:family="text">
      <style:text-properties fo:color="#003366" style:font-name="Arial" fo:font-size="10pt" fo:font-style="normal" style:text-underline-style="solid" style:text-underline-width="auto" style:text-underline-color="font-color" officeooo:rsid="0019a5b7" style:font-size-asian="10pt" style:font-style-asian="normal" style:font-name-complex="Arial" style:font-style-complex="normal"/>
    </style:style>
    <style:style style:name="T9" style:family="text">
      <style:text-properties fo:color="#003366" style:font-name="Arial" fo:font-size="10pt" fo:font-style="normal" style:text-underline-style="solid" style:text-underline-width="auto" style:text-underline-color="font-color" style:font-name-asian="Arial" style:font-size-asian="10pt" style:font-style-asian="normal" style:font-name-complex="Arial" style:font-style-complex="normal"/>
    </style:style>
    <style:style style:name="T10" style:family="text">
      <style:text-properties fo:color="#003366" style:font-name="Arial" fo:font-size="10pt" fo:font-style="normal" style:text-underline-style="solid" style:text-underline-width="auto" style:text-underline-color="font-color" officeooo:rsid="00183258" style:font-name-asian="Arial" style:font-size-asian="10pt" style:font-style-asian="normal" style:font-name-complex="Arial" style:font-style-complex="normal"/>
    </style:style>
    <style:style style:name="T11" style:family="text">
      <style:text-properties style:font-name="Arial Narrow" style:font-name-complex="Arial" style:font-weight-complex="bold"/>
    </style:style>
    <style:style style:name="T12" style:family="text">
      <style:text-properties style:font-name="Arial Narrow" officeooo:rsid="00174230" style:font-name-complex="Arial" style:font-weight-complex="bold"/>
    </style:style>
    <style:style style:name="T13" style:family="text">
      <style:text-properties style:font-name="Arial Narrow" fo:font-weight="bold" style:font-weight-asian="bold" style:font-name-complex="Arial"/>
    </style:style>
    <style:style style:name="T14" style:family="text">
      <style:text-properties style:font-name="Arial Narrow" fo:font-weight="bold" officeooo:rsid="00131c71" style:font-weight-asian="bold" style:font-name-complex="Arial" style:font-weight-complex="bold"/>
    </style:style>
    <style:style style:name="T15" style:family="text">
      <style:text-properties style:font-name="Arial Narrow" fo:font-weight="bold" officeooo:rsid="00174230" style:font-weight-asian="bold" style:font-name-complex="Arial" style:font-weight-complex="bold"/>
    </style:style>
    <style:style style:name="T16" style:family="text">
      <style:text-properties style:font-name="Arial Narrow" fo:font-weight="bold" officeooo:rsid="00183258" style:font-weight-asian="bold" style:font-name-complex="Arial" style:font-weight-complex="bold"/>
    </style:style>
    <style:style style:name="T17" style:family="text">
      <style:text-properties style:font-name="Arial Narrow" fo:font-weight="bold" officeooo:rsid="001cd964" style:font-weight-asian="bold" style:font-name-complex="Arial" style:font-weight-complex="bold"/>
    </style:style>
    <style:style style:name="T18" style:family="text">
      <style:text-properties style:font-name="Arial Narrow" fo:font-weight="bold" officeooo:rsid="001eb3be" style:font-weight-asian="bold" style:font-name-complex="Arial" style:font-weight-complex="bold"/>
    </style:style>
    <style:style style:name="T19" style:family="text">
      <style:text-properties style:font-name="Arial Narrow" fo:font-weight="bold" officeooo:rsid="0004fe15" style:font-weight-asian="bold" style:font-name-complex="Arial"/>
    </style:style>
    <style:style style:name="T20" style:family="text">
      <style:text-properties style:font-name="Arial Narrow" fo:font-weight="bold" officeooo:rsid="00174230" style:font-weight-asian="bold" style:font-name-complex="Arial"/>
    </style:style>
    <style:style style:name="T21" style:family="text">
      <style:text-properties style:font-name="Arial Narrow" fo:font-weight="normal" officeooo:rsid="0004fe15" style:font-weight-asian="normal" style:font-name-complex="Arial" style:font-weight-complex="normal"/>
    </style:style>
    <style:style style:name="T22" style:family="text">
      <style:text-properties style:font-name="Arial Narrow" fo:font-weight="normal" officeooo:rsid="00131c71" style:font-weight-asian="normal" style:font-name-complex="Arial" style:font-weight-complex="normal"/>
    </style:style>
    <style:style style:name="T23" style:family="text">
      <style:text-properties style:font-name="Arial Narrow" fo:font-weight="normal" officeooo:rsid="0014fcb1" style:font-weight-asian="normal" style:font-name-complex="Arial" style:font-weight-complex="normal"/>
    </style:style>
    <style:style style:name="T24" style:family="text">
      <style:text-properties style:font-name="Arial Narrow" fo:font-weight="normal" officeooo:rsid="00183258" style:font-weight-asian="normal" style:font-name-complex="Arial" style:font-weight-complex="normal"/>
    </style:style>
    <style:style style:name="T25" style:family="text">
      <style:text-properties style:font-name="Arial Narrow" fo:font-weight="normal" officeooo:rsid="0014fcb1" style:font-weight-asian="normal" style:font-name-complex="Arial" style:font-weight-complex="bold"/>
    </style:style>
    <style:style style:name="T26" style:family="text">
      <style:text-properties style:font-name="Arial Narrow" fo:font-weight="normal" officeooo:rsid="00131c71" style:font-weight-asian="normal" style:font-name-complex="Arial" style:font-weight-complex="bold"/>
    </style:style>
    <style:style style:name="T27" style:family="text">
      <style:text-properties style:font-name="Arial Narrow" fo:font-weight="normal" officeooo:rsid="00174230" style:font-weight-asian="normal" style:font-name-complex="Arial" style:font-weight-complex="bold"/>
    </style:style>
    <style:style style:name="T28" style:family="text">
      <style:text-properties style:font-name="Arial Narrow" fo:font-weight="normal" officeooo:rsid="00183258" style:font-weight-asian="normal" style:font-name-complex="Arial" style:font-weight-complex="bold"/>
    </style:style>
    <style:style style:name="T29" style:family="text">
      <style:text-properties style:font-name="Arial Narrow" fo:font-size="6pt" style:font-size-asian="6pt" style:font-name-complex="Arial" style:font-size-complex="6pt" style:font-weight-complex="bold"/>
    </style:style>
    <style:style style:name="T30" style:family="text">
      <style:text-properties style:font-name="Arial Narrow" fo:font-size="6pt" officeooo:rsid="001055b0" style:font-size-asian="6pt" style:font-name-complex="Arial" style:font-size-complex="6pt" style:font-weight-complex="bold"/>
    </style:style>
    <style:style style:name="T31" style:family="text">
      <style:text-properties style:font-name="Arial Narrow" fo:font-size="6pt" officeooo:rsid="00112829" style:font-size-asian="6pt" style:font-name-complex="Arial" style:font-size-complex="6pt" style:font-weight-complex="bold"/>
    </style:style>
    <style:style style:name="T32" style:family="text">
      <style:text-properties style:font-name="Arial Narrow" fo:font-size="6pt" officeooo:rsid="00131c71" style:font-size-asian="6pt" style:font-name-complex="Arial" style:font-size-complex="6pt" style:font-weight-complex="bold"/>
    </style:style>
    <style:style style:name="T33" style:family="text">
      <style:text-properties style:font-name="Arial Narrow" fo:font-size="6pt" officeooo:rsid="0015d53b" style:font-size-asian="6pt" style:font-name-complex="Arial" style:font-size-complex="6pt" style:font-weight-complex="bold"/>
    </style:style>
    <style:style style:name="T34" style:family="text">
      <style:text-properties style:font-name="Arial Narrow" fo:font-size="6pt" officeooo:rsid="00183258" style:font-size-asian="6pt" style:font-name-complex="Arial" style:font-size-complex="6pt" style:font-weight-complex="bold"/>
    </style:style>
    <style:style style:name="T35" style:family="text">
      <style:text-properties style:font-name="Arial Narrow" fo:font-size="6pt" officeooo:rsid="001b0548" style:font-size-asian="6pt" style:font-name-complex="Arial" style:font-size-complex="6pt" style:font-weight-complex="bold"/>
    </style:style>
    <style:style style:name="T36" style:family="text">
      <style:text-properties style:font-name="Arial Narrow" fo:font-size="6pt" fo:font-weight="bold" style:font-size-asian="6pt" style:font-weight-asian="bold" style:font-name-complex="Arial" style:font-size-complex="6pt"/>
    </style:style>
    <style:style style:name="T37" style:family="text">
      <style:text-properties style:font-name="Arial Narrow" fo:font-size="6pt" fo:font-weight="bold" officeooo:rsid="00183258" style:font-size-asian="6pt" style:font-weight-asian="bold" style:font-name-complex="Arial" style:font-size-complex="6pt" style:font-weight-complex="bold"/>
    </style:style>
    <style:style style:name="T38" style:family="text">
      <style:text-properties style:font-name="Arial Narrow" fo:font-size="6pt" fo:font-weight="bold" officeooo:rsid="00174230" style:font-size-asian="6pt" style:font-weight-asian="bold" style:font-name-complex="Arial" style:font-size-complex="6pt" style:font-weight-complex="bold"/>
    </style:style>
    <style:style style:name="T39" style:family="text">
      <style:text-properties style:font-name="Arial Narrow" fo:font-size="6pt" fo:font-weight="bold" officeooo:rsid="00183258" style:font-size-asian="6pt" style:font-weight-asian="bold" style:font-name-complex="Arial" style:font-size-complex="6pt"/>
    </style:style>
    <style:style style:name="T40" style:family="text">
      <style:text-properties style:font-name="Arial Narrow" fo:font-size="6pt" fo:font-weight="bold" officeooo:rsid="0004fe15" style:font-size-asian="6pt" style:font-weight-asian="bold" style:font-name-complex="Arial" style:font-size-complex="6pt"/>
    </style:style>
    <style:style style:name="T41" style:family="text">
      <style:text-properties style:font-name="Arial Narrow" fo:font-size="6pt" fo:font-weight="bold" officeooo:rsid="001b0548" style:font-size-asian="6pt" style:font-weight-asian="bold" style:font-name-complex="Arial" style:font-size-complex="6pt"/>
    </style:style>
    <style:style style:name="T42" style:family="text">
      <style:text-properties style:font-name="Arial Narrow" fo:font-size="6pt" fo:font-weight="bold" officeooo:rsid="001cd964" style:font-size-asian="6pt" style:font-weight-asian="bold" style:font-name-complex="Arial" style:font-size-complex="6pt"/>
    </style:style>
    <style:style style:name="T43" style:family="text">
      <style:text-properties style:font-name="Arial Narrow" fo:font-size="6pt" fo:font-weight="bold" officeooo:rsid="00174230" style:font-size-asian="6pt" style:font-weight-asian="bold" style:font-name-complex="Arial" style:font-size-complex="6pt"/>
    </style:style>
    <style:style style:name="T44" style:family="text">
      <style:text-properties style:font-name="Arial Narrow" fo:font-size="6pt" fo:font-weight="normal" officeooo:rsid="0004fe15" style:font-size-asian="6pt" style:font-weight-asian="normal" style:font-name-complex="Arial" style:font-size-complex="6pt" style:font-weight-complex="normal"/>
    </style:style>
    <style:style style:name="T45" style:family="text">
      <style:text-properties style:font-name="Arial Narrow" fo:font-size="6pt" fo:font-weight="normal" officeooo:rsid="00183258" style:font-size-asian="6pt" style:font-weight-asian="normal" style:font-name-complex="Arial" style:font-size-complex="6pt" style:font-weight-complex="normal"/>
    </style:style>
    <style:style style:name="T46" style:family="text">
      <style:text-properties officeooo:rsid="00065e2f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131c71" style:font-weight-asian="bold"/>
    </style:style>
    <style:style style:name="T50" style:family="text">
      <style:text-properties fo:font-weight="bold" officeooo:rsid="00174230" style:font-weight-asian="bold"/>
    </style:style>
    <style:style style:name="T51" style:family="text">
      <style:text-properties fo:font-weight="bold" officeooo:rsid="00183258" style:font-weight-asian="bold"/>
    </style:style>
    <style:style style:name="T52" style:family="text">
      <style:text-properties officeooo:rsid="0011443a"/>
    </style:style>
    <style:style style:name="T53" style:family="text">
      <style:text-properties officeooo:rsid="00131c71"/>
    </style:style>
    <style:style style:name="T54" style:family="text">
      <style:text-properties officeooo:rsid="00146dc8"/>
    </style:style>
    <style:style style:name="T55" style:family="text">
      <style:text-properties officeooo:rsid="00183258"/>
    </style:style>
    <style:style style:name="T56" style:family="text">
      <style:text-properties fo:font-variant="normal" fo:text-transform="none" fo:color="#404040" style:font-name="Arial" fo:font-size="10pt" fo:letter-spacing="normal" fo:font-style="normal" fo:font-weight="normal" officeooo:rsid="00183258" style:font-size-asian="10pt" style:font-weight-asian="normal" style:font-name-complex="Arial" style:font-size-complex="10pt" style:font-weight-complex="normal"/>
    </style:style>
    <style:style style:name="T57" style:family="text">
      <style:text-properties fo:font-variant="normal" fo:text-transform="none" fo:color="#666666" style:font-name="Arial" fo:font-size="10pt" fo:letter-spacing="normal" fo:font-style="normal" fo:font-weight="normal" style:font-size-asian="10pt" style:font-weight-asian="bold" style:font-name-complex="Arial" style:font-size-complex="10pt" style:font-weight-complex="bold"/>
    </style:style>
    <style:style style:name="T58" style:family="text">
      <style:text-properties fo:font-variant="normal" fo:text-transform="none" fo:color="#003366" style:font-name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name-complex="Arial" style:font-style-complex="normal"/>
    </style:style>
    <style:style style:name="T59" style:family="text">
      <style:text-properties style:font-name="Arial" fo:font-size="10pt" fo:font-weight="normal" officeooo:rsid="00183258" style:font-size-asian="10pt" style:font-weight-asian="normal" style:font-name-complex="Arial" style:font-size-complex="10pt" style:font-weight-complex="normal"/>
    </style:style>
    <style:style style:name="T60" style:family="text">
      <style:text-properties fo:color="#003300" style:font-name="Arial" fo:font-size="10pt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fo:color="#003300" style:font-name="Arial" fo:font-size="10pt" fo:font-weight="bold" officeooo:rsid="00131c71" style:font-size-asian="10pt" style:font-weight-asian="bold" style:font-name-complex="Arial" style:font-size-complex="10pt" style:font-weight-complex="bold"/>
    </style:style>
    <style:style style:name="T62" style:family="text">
      <style:text-properties fo:color="#003300" style:font-name="Arial" fo:font-size="10pt" fo:font-style="normal" style:text-underline-style="solid" style:text-underline-width="auto" style:text-underline-color="font-color" fo:font-weight="bold" officeooo:rsid="00183258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63" style:family="text">
      <style:text-properties fo:color="#000000" style:font-name="Arial Narrow" officeooo:rsid="001b0548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line text:anchor-type="char" draw:z-index="6" draw:style-name="gr1" draw:text-style-name="P58" svg:x1="17.78cm" svg:y1="-1.905cm" svg:x2="17.78cm" svg:y2="14.288cm"><text:p/></draw:line><draw:line text:anchor-type="char" draw:z-index="5" draw:style-name="gr1" draw:text-style-name="P58" svg:x1="7.938cm" svg:y1="-1.905cm" svg:x2="7.938cm" svg:y2="12.7cm"><text:p/></draw:line><draw:line text:anchor-type="char" draw:z-index="4" draw:style-name="gr1" draw:text-style-name="P58" svg:x1="7.938cm" svg:y1="-1.905cm" svg:x2="17.781cm" svg:y2="-1.905cm"><text:p/></draw:line><draw:frame draw:style-name="fr1" draw:name="Ramka1" text:anchor-type="char" svg:x="7.925cm" svg:y="12.053cm" svg:width="9.867cm" svg:height="13.995cm" draw:z-index="3"><draw:text-box><text:p text:style-name="P3">Towarzystwo Piłki Siatkowej</text:p><text:p text:style-name="P15">Ul. Montażowa 16; 20-074 Lublin; <text:s/>tel.: 697 095 029</text:p><text:p text:style-name="P14"><text:span text:style-name="T1">konto bankowe: </text:span><text:span text:style-name="T47">PEKAO S.A. III o/Lublin 59124023821111000038943696</text:span></text:p><text:p text:style-name="P20">NIP: 712-21-79-357</text:p><text:p text:style-name="P48"><text:span text:style-name="T2"/></text:p><text:p text:style-name="P48"><text:span text:style-name="T2"/></text:p><text:p text:style-name="P48"><text:span text:style-name="T2"><text:s text:c="3"/></text:span><text:span text:style-name="T7">LATO Z SIATKÓWKĄ </text:span><text:span text:style-name="T8">2020</text:span><text:span text:style-name="T7">–</text:span><text:bookmark text:name="seo_h1_tag3"/><text:span text:style-name="T58">Ośrodek Szkoleniowo-Wypoczynkowy <text:s/>"U Błażeja</text:span><text:span text:style-name="T7"> </text:span></text:p><text:h text:style-name="P57" text:outline-level="1"><text:span text:style-name="T57">Drzewce Kolonia 67B, 24-150 Drzewce</text:span><text:span text:style-name="T60"> <text:s/></text:span></text:h><text:p text:style-name="P47">23-29.08.2020</text:p><text:p text:style-name="P53">UCZESTNICY OBOZU POWINNI POSIADAĆ WAŻNE LEGITYMACJE SZKOLNE <text:span text:style-name="T53">oraz DOWÓD TOŻSAMOŚCI </text:span>!!!!!!!</text:p><text:p text:style-name="P53"/><text:p text:style-name="P34">ZAPEWNIAMY: </text:p><text:list xml:id="list311372129" text:style-name="WW8Num1"><text:list-item><text:p text:style-name="P33">FACHOWĄ OPIEKĘ PEDAGOGICZNĄ I MEDYCZNĄ <text:span text:style-name="T52">POŁĄCZONĄ Z PROGRAMEM PROFILAKTYCZNYM </text:span></text:p></text:list-item><text:list-item><text:p text:style-name="P33">ZAJĘCIA PROWADZONE PRZEZ <text:s/>WYKWALIFIKOWANYCH TRENERÓW I INSTRUKTORÓW</text:p></text:list-item><text:list-item><text:p text:style-name="P33">ZAJĘCIA SPORTOWE W SALI, <text:s/>NA STRZEŻONYM KĄPIELISKU ORAZ W TERENIE (PLAŻA, LASY)</text:p></text:list-item><text:list-item><text:p text:style-name="P33">TURNIEJE PIŁKI SIATKOWEJ HALOWEJ I PLAŻOWEJ; </text:p></text:list-item><text:list-item><text:p text:style-name="P27"><text:span text:style-name="T29">BOGATY PROGRAM <text:s/>KULTURALNO-OŚWIATOWY – WYCIECZKI PO OKOLICY, <text:s/>DYSKOTEKI, </text:span><text:span text:style-name="T33">WSPÓLNE GRILOWANIE, <text:s/></text:span><text:span text:style-name="T35">UZALEŻNIONE GŁÓWNIE OD STANU EPIDEMIIOLOGICZNEGO</text:span></text:p></text:list-item><text:list-item><text:p text:style-name="P44"><text:span text:style-name="T63">DOJAZD <text:s/>ZE WZGLĘDÓW EPIDEMIOLOGICZNYCH NA WE WŁASNYM ZAKRESIE: <text:s/>PRZYJAZD W DNIU 23.08.2020 NA GODZ: 12:00 WYJAZD 29.08.2020 OK GODZ: 13:00</text:span></text:p></text:list-item><text:list-item><text:p text:style-name="P33">CAŁKOWITY KOSZT KOLONII SPORTOWO – WYPOCZYNKOWYCH WYNOSI :</text:p><text:p text:style-name="P27"><text:span text:style-name="T41">590 </text:span><text:span text:style-name="T36">ZŁ, </text:span><text:span text:style-name="T41">WPŁATY UCZESTNICY DOKONUJ</text:span><text:span text:style-name="T42">Ą</text:span><text:span text:style-name="T41"> NA MIEJSCU PO PRZYJEŹDZIE </text:span><text:span text:style-name="T42">GDZIE BĘDĄ WYSTAWIANE DOWODY WPŁATY PRZEZ STOWARZYSZENIE JAGIELLONIA</text:span><text:span text:style-name="T59">.</text:span></text:p></text:list-item><text:list-item><text:p text:style-name="P44"><text:span text:style-name="T18">UCZESTNICY MUSZĄ OBOWIĄZKOWO ZŁOŻYĆ</text:span><text:span text:style-name="T14"> </text:span><text:span text:style-name="T18">W DNIU PRZYJAZDU LUB U</text:span><text:span text:style-name="T14"> PROWADZĄCYCH ZAJĘCIA DOKŁADNIE WYPEŁNION</text:span><text:span text:style-name="T18">E</text:span><text:span text:style-name="T14"> KART</text:span><text:span text:style-name="T18">Y</text:span><text:span text:style-name="T14"> KOLONIJN</text:span><text:span text:style-name="T18">E</text:span><text:span text:style-name="T14"> </text:span><text:span text:style-name="T17">ORAZ <text:s/>FORMULARZ</text:span><text:span text:style-name="T18">E</text:span><text:span text:style-name="T17"> COVID,</text:span><text:span text:style-name="T14"> Z PODPISAMI <text:s/></text:span><text:span text:style-name="T18">RODZICÓW/OPIEKUNÓW PRAWNYCH</text:span></text:p></text:list-item></text:list><text:h text:style-name="P23" text:outline-level="3"/><text:h text:style-name="P23" text:outline-level="3">ZE WZGLĘDU NA OGRANICZONĄ ILOŚĆ MIEJSC</text:h><text:p text:style-name="P48"><text:span text:style-name="T6">O WYJEŹDZIE BĘDZIE DECYDOWAŁA </text:span></text:p></draw:text-box></draw:frame><draw:frame draw:style-name="fr1" draw:name="Ramka2" text:anchor-type="char" svg:x="-1.917cm" svg:y="12.053cm" svg:width="9.867cm" svg:height="13.995cm" draw:z-index="2"><draw:text-box><text:p text:style-name="P3">Towarzystwo Piłki Siatkowej</text:p><text:p text:style-name="P15">Ul. Montażowa 16; 20-074 Lublin; <text:s/>tel.: 697 095 029</text:p><text:p text:style-name="P14"><text:span text:style-name="T1">konto bankowe: </text:span><text:span text:style-name="T47">PEKAO S.A. III o/Lublin</text:span> <text:span text:style-name="T47">59124023821111000038943696</text:span></text:p><text:p text:style-name="P52">NIP: 712-21-79-357</text:p><text:p text:style-name="P48"><text:span text:style-name="T2"/></text:p><text:p text:style-name="P48"><text:span text:style-name="T2"><text:s/></text:span></text:p><text:p text:style-name="P48"><text:span text:style-name="T2"><text:s text:c="2"/></text:span><text:span text:style-name="T7">LATO Z SIATKÓWKĄ </text:span><text:span text:style-name="T8">2020</text:span><text:span text:style-name="T7">–</text:span><text:bookmark text:name="seo_h1_tag2"/><text:span text:style-name="T58">Ośrodek Szkoleniowo-Wypoczynkowy <text:s/>"U Błażeja</text:span><text:span text:style-name="T7"> </text:span></text:p><text:h text:style-name="P57" text:outline-level="1"><text:span text:style-name="T57">Drzewce Kolonia 67B, 24-150 Drzewce</text:span><text:span text:style-name="T60"> <text:s/></text:span></text:h><text:p text:style-name="P47">23-29.08.2020</text:p><text:p text:style-name="P53">UCZESTNICY OBOZU POWINNI POSIADAĆ WAŻNE LEGITYMACJE SZKOLNE <text:span text:style-name="T53">oraz DOWÓD TOŻSAMOŚCI </text:span>!!!!!!!</text:p><text:p text:style-name="P53"/><text:p text:style-name="P34">ZAPEWNIAMY: </text:p><text:list xml:id="list125850539730819" text:continue-numbering="true" text:style-name="WW8Num1"><text:list-item><text:p text:style-name="P33">FACHOWĄ OPIEKĘ PEDAGOGICZNĄ I MEDYCZNĄ <text:span text:style-name="T52">POŁĄCZONĄ Z PROGRAMEM PROFILAKTYCZNYM </text:span></text:p></text:list-item><text:list-item><text:p text:style-name="P33">ZAJĘCIA PROWADZONE PRZEZ <text:s/>WYKWALIFIKOWANYCH TRENERÓW I INSTRUKTORÓW</text:p></text:list-item><text:list-item><text:p text:style-name="P33">ZAJĘCIA SPORTOWE W SALI, <text:s/>NA STRZEŻONYM KĄPIELISKU ORAZ W TERENIE (PLAŻA, LASY)</text:p></text:list-item><text:list-item><text:p text:style-name="P33">TURNIEJE PIŁKI SIATKOWEJ HALOWEJ I PLAŻOWEJ; </text:p></text:list-item><text:list-item><text:p text:style-name="P27"><text:span text:style-name="T29">BOGATY PROGRAM <text:s/>KULTURALNO-OŚWIATOWY – WYCIECZKI PO OKOLICY, <text:s/>DYSKOTEKI, </text:span><text:span text:style-name="T33">WSPÓLNE GRILOWANIE, <text:s/></text:span><text:span text:style-name="T35">UZALEŻNIONE GŁÓWNIE OD STANU EPIDEMIIOLOGICZNEGO</text:span></text:p></text:list-item><text:list-item><text:p text:style-name="P44"><text:span text:style-name="T63">DOJAZD <text:s/>ZE WZGLĘDÓW EPIDEMIOLOGICZNYCH NA WE WŁASNYM ZAKRESIE: <text:s/>PRZYJAZD W DNIU 23.08.2020 NA GODZ: 12:00 WYJAZD 29.08.2020 OK GODZ: 13:00</text:span></text:p></text:list-item><text:list-item><text:p text:style-name="P33">CAŁKOWITY KOSZT KOLONII SPORTOWO – WYPOCZYNKOWYCH WYNOSI :</text:p><text:p text:style-name="P27"><text:span text:style-name="T41">590 </text:span><text:span text:style-name="T36">ZŁ, </text:span><text:span text:style-name="T41">WPŁATY UCZESTNICY DOKONUJ</text:span><text:span text:style-name="T42">Ą</text:span><text:span text:style-name="T41"> NA MIEJSCU PO PRZYJEŹDZIE </text:span><text:span text:style-name="T42">GDZIE BĘDĄ WYSTAWIANE DOWODY WPŁATY PRZEZ STOWARZYSZENIE JAGIELLONIA</text:span><text:span text:style-name="T59">.</text:span></text:p></text:list-item><text:list-item><text:p text:style-name="P44"><text:span text:style-name="T18">UCZESTNICY MUSZĄ OBOWIĄZKOWO ZŁOŻYĆ</text:span><text:span text:style-name="T14"> </text:span><text:span text:style-name="T18">W DNIU PRZYJAZDU LUB U</text:span><text:span text:style-name="T14"> PROWADZĄCYCH ZAJĘCIA DOKŁADNIE WYPEŁNION</text:span><text:span text:style-name="T18">E</text:span><text:span text:style-name="T14"> KART</text:span><text:span text:style-name="T18">Y</text:span><text:span text:style-name="T14"> KOLONIJN</text:span><text:span text:style-name="T18">E</text:span><text:span text:style-name="T14"> </text:span><text:span text:style-name="T17">ORAZ <text:s/>FORMULARZ</text:span><text:span text:style-name="T18">E</text:span><text:span text:style-name="T17"> COVID,</text:span><text:span text:style-name="T14"> Z PODPISAMI <text:s/></text:span><text:span text:style-name="T18">RODZICÓW/OPIEKUNÓW PRAWNYCH</text:span></text:p></text:list-item></text:list><text:h text:style-name="P23" text:outline-level="3"/><text:h text:style-name="P23" text:outline-level="3">ZE WZGLĘDU NA OGRANICZONĄ ILOŚĆ MIEJSC</text:h><text:p text:style-name="P48"><text:span text:style-name="T6">O WYJEŹDZIE BĘDZIE DECYDOWAŁA </text:span></text:p><text:p text:style-name="Standard"/></draw:text-box></draw:frame><draw:frame draw:style-name="fr2" draw:name="Ramka3" text:anchor-type="char" svg:x="7.925cm" svg:y="-1.917cm" svg:width="9.867cm" svg:height="13.995cm" draw:z-index="1"><draw:text-box><text:p text:style-name="P3">Towarzystwo Piłki Siatkowej</text:p><text:p text:style-name="P15">Ul. Montażowa 16; 20-074 Lublin; <text:s/>tel.: 697 095 029</text:p><text:p text:style-name="P14"><text:span text:style-name="T1">konto bankowe: </text:span><text:span text:style-name="T47">PEKAO S.A. III o/Lublin 59124023821111000038943696</text:span></text:p><text:p text:style-name="P20">NIP: 712-21-79-357</text:p><text:p text:style-name="P48"><text:span text:style-name="T2"/></text:p><text:p text:style-name="P48"><text:span text:style-name="T2"/></text:p><text:p text:style-name="P48"><text:span text:style-name="T2"><text:s text:c="3"/></text:span><text:span text:style-name="T7">LATO Z SIATKÓWKĄ </text:span><text:span text:style-name="T8">2020</text:span><text:span text:style-name="T7">–</text:span><text:bookmark text:name="seo_h1_tag1"/><text:span text:style-name="T58">Ośrodek Szkoleniowo-Wypoczynkowy <text:s/>"U Błażeja</text:span><text:span text:style-name="T7"> </text:span></text:p><text:h text:style-name="P57" text:outline-level="1"><text:span text:style-name="T57">Drzewce Kolonia 67B, 24-150 Drzewce</text:span><text:span text:style-name="T60"> <text:s/></text:span></text:h><text:p text:style-name="P47">23-29.08.2020</text:p><text:p text:style-name="P53">UCZESTNICY OBOZU POWINNI POSIADAĆ WAŻNE LEGITYMACJE SZKOLNE <text:span text:style-name="T53">oraz DOWÓD TOŻSAMOŚCI </text:span>!!!!!!!</text:p><text:p text:style-name="P53"/><text:p text:style-name="P34">ZAPEWNIAMY: </text:p><text:list xml:id="list125849802815601" text:continue-numbering="true" text:style-name="WW8Num1"><text:list-item><text:p text:style-name="P33">FACHOWĄ OPIEKĘ PEDAGOGICZNĄ I MEDYCZNĄ <text:span text:style-name="T52">POŁĄCZONĄ Z PROGRAMEM PROFILAKTYCZNYM </text:span></text:p></text:list-item><text:list-item><text:p text:style-name="P33">ZAJĘCIA PROWADZONE PRZEZ <text:s/>WYKWALIFIKOWANYCH TRENERÓW I INSTRUKTORÓW</text:p></text:list-item><text:list-item><text:p text:style-name="P33">ZAJĘCIA SPORTOWE W SALI, <text:s/>NA STRZEŻONYM KĄPIELISKU ORAZ W TERENIE (PLAŻA, LASY)</text:p></text:list-item><text:list-item><text:p text:style-name="P33">TURNIEJE PIŁKI SIATKOWEJ HALOWEJ I PLAŻOWEJ; </text:p></text:list-item><text:list-item><text:p text:style-name="P27"><text:span text:style-name="T29">BOGATY PROGRAM <text:s/>KULTURALNO-OŚWIATOWY – WYCIECZKI PO OKOLICY, <text:s/>DYSKOTEKI, </text:span><text:span text:style-name="T33">WSPÓLNE GRILOWANIE, <text:s/></text:span><text:span text:style-name="T35">UZALEŻNIONE GŁÓWNIE OD STANU EPIDEMIIOLOGICZNEGO</text:span></text:p></text:list-item><text:list-item><text:p text:style-name="P44"><text:span text:style-name="T63">DOJAZD <text:s/>ZE WZGLĘDÓW EPIDEMIOLOGICZNYCH NA WE WŁASNYM ZAKRESIE: <text:s/>PRZYJAZD W DNIU 23.08.2020 NA GODZ: 12:00 WYJAZD 29.08.2020 OK GODZ: 13:00</text:span></text:p></text:list-item><text:list-item><text:p text:style-name="P33">CAŁKOWITY KOSZT KOLONII SPORTOWO – WYPOCZYNKOWYCH WYNOSI :</text:p><text:p text:style-name="P27"><text:span text:style-name="T41">590 </text:span><text:span text:style-name="T36">ZŁ, </text:span><text:span text:style-name="T41">WPŁATY UCZESTNICY DOKONUJ</text:span><text:span text:style-name="T42">Ą</text:span><text:span text:style-name="T41"> NA MIEJSCU PO PRZYJEŹDZIE </text:span><text:span text:style-name="T42">GDZIE BĘDĄ WYSTAWIANE DOWODY WPŁATY PRZEZ STOWARZYSZENIE JAGIELLONIA</text:span><text:span text:style-name="T59">.</text:span></text:p></text:list-item><text:list-item><text:p text:style-name="P44"><text:span text:style-name="T18">UCZESTNICY MUSZĄ OBOWIĄZKOWO ZŁOŻYĆ</text:span><text:span text:style-name="T14"> </text:span><text:span text:style-name="T18">W DNIU PRZYJAZDU LUB U</text:span><text:span text:style-name="T14"> PROWADZĄCYCH ZAJĘCIA DOKŁADNIE WYPEŁNION</text:span><text:span text:style-name="T18">E</text:span><text:span text:style-name="T14"> KART</text:span><text:span text:style-name="T18">Y</text:span><text:span text:style-name="T14"> KOLONIJN</text:span><text:span text:style-name="T18">E</text:span><text:span text:style-name="T14"> </text:span><text:span text:style-name="T17">ORAZ <text:s/>FORMULARZ</text:span><text:span text:style-name="T18">E</text:span><text:span text:style-name="T17"> COVID,</text:span><text:span text:style-name="T14"> Z PODPISAMI <text:s/></text:span><text:span text:style-name="T18">RODZICÓW/OPIEKUNÓW PRAWNYCH</text:span></text:p></text:list-item></text:list><text:h text:style-name="P23" text:outline-level="3"/><text:h text:style-name="P23" text:outline-level="3">ZE WZGLĘDU NA OGRANICZONĄ ILOŚĆ MIEJSC</text:h><text:p text:style-name="P48"><text:span text:style-name="T5">O WYJEŹDZIE BĘDZIE DECYDOWAŁA </text:span></text:p><text:p text:style-name="P51"><text:span text:style-name="T10"/></text:p><text:p text:style-name="P17"/><text:p text:style-name="P17"/><text:p text:style-name="P35"><text:span text:style-name="T3"/></text:p><text:p text:style-name="P16"/><text:p text:style-name="Standard"/></draw:text-box></draw:frame><draw:frame draw:style-name="fr1" draw:name="Ramka4" text:anchor-type="char" svg:x="-1.917cm" svg:y="-1.917cm" svg:width="9.867cm" svg:height="13.995cm" draw:z-index="0"><draw:text-box><text:p text:style-name="P3">Towarzystwo Piłki Siatkowej</text:p><text:p text:style-name="P15">Ul. Montażowa 16; 20-074 Lublin; <text:s/>tel.: 697 095 029</text:p><text:p text:style-name="P14"><text:span text:style-name="T1">konto bankowe: </text:span><text:span text:style-name="T47">PEKAO S.A. III o/Lublin 59124023821111000038943696</text:span></text:p><text:p text:style-name="P20">NIP: 712-21-79-357</text:p><text:h text:style-name="P57" text:outline-level="1"><text:span text:style-name="T2"><text:s text:c="4"/></text:span></text:h><text:p text:style-name="P48"><text:span text:style-name="T2"/></text:p><text:h text:style-name="P57" text:outline-level="1"><text:span text:style-name="T2"><text:s text:c="5"/></text:span><text:span text:style-name="T7">LATO Z SIATKÓWKĄ </text:span><text:span text:style-name="T8">2020</text:span><text:span text:style-name="T7">–</text:span><text:bookmark text:name="seo_h1_tag"/><text:span text:style-name="T58">Ośrodek Szkoleniowo-Wypoczynkowy <text:s/>"U Błażeja</text:span><text:span text:style-name="T7"> </text:span></text:h><text:h text:style-name="P56" text:outline-level="1"><text:span text:style-name="T57">Drzewce Kolonia 67B, 24-150 Drzewce</text:span><text:span text:style-name="T60"> <text:s/></text:span></text:h><text:p text:style-name="P46">23-29.08.2020</text:p><text:p text:style-name="P18">UCZESTNICY OBOZU POWINNI POSIADAĆ WAŻNE LEGITYMACJE SZKOLNE <text:span text:style-name="T53">oraz DOWÓD TOŻSAMOŚCI </text:span>!!!!!!!</text:p><text:p text:style-name="P17"/><text:p text:style-name="P9">ZAPEWNIAMY: </text:p><text:list xml:id="list125849223151319" text:continue-numbering="true" text:style-name="WW8Num1"><text:list-item><text:p text:style-name="P31">FACHOWĄ OPIEKĘ PEDAGOGICZNĄ I MEDYCZNĄ <text:span text:style-name="T52">POŁĄCZONĄ Z PROGRAMEM PROFILAKTYCZNYM </text:span></text:p></text:list-item><text:list-item><text:p text:style-name="P31">ZAJĘCIA PROWADZONE PRZEZ <text:s/>WYKWALIFIKOWANYCH TRENERÓW I INSTRUKTORÓW</text:p></text:list-item><text:list-item><text:p text:style-name="P31">ZAJĘCIA SPORTOWE W SALI, <text:s/>NA STRZEŻONYM KĄPIELISKU ORAZ W TERENIE (PLAŻA, LASY)</text:p></text:list-item><text:list-item><text:p text:style-name="P31">TURNIEJE PIŁKI SIATKOWEJ HALOWEJ I PLAŻOWEJ; </text:p></text:list-item><text:list-item><text:p text:style-name="P25"><text:span text:style-name="T29">BOGATY PROGRAM <text:s/>KULTURALNO-OŚWIATOWY – WYCIECZKI PO OKOLICY, <text:s/>DYSKOTEKI, </text:span><text:span text:style-name="T33">WSPÓLNE GRILOWANIE, <text:s/></text:span><text:span text:style-name="T35">UZALEŻNIONE GŁÓWNIE OD STANU EPIDEMIIOLOGICZNEGO</text:span></text:p></text:list-item><text:list-item><text:p text:style-name="P43"><text:span text:style-name="T63">DOJAZD <text:s/>ZE WZGLĘDÓW EPIDEMIOLOGICZNYCH NA WE WŁASNYM ZAKRESIE: <text:s/>PRZYJAZD W DNIU 23.08.2020 NA GODZ: 12:00 WYJAZD 29.08.2020 OK GODZ: 13:00</text:span></text:p></text:list-item><text:list-item><text:p text:style-name="P32">CAŁKOWITY KOSZT KOLONII SPORTOWO – WYPOCZYNKOWYCH WYNOSI :</text:p><text:p text:style-name="P26"><text:span text:style-name="T41">590 </text:span><text:span text:style-name="T36">ZŁ, </text:span><text:span text:style-name="T41">WPŁATY UCZESTNICY DOKONUJ</text:span><text:span text:style-name="T42">Ą</text:span><text:span text:style-name="T41"> NA MIEJSCU PO PRZYJEŹDZIE </text:span><text:span text:style-name="T42">GDZIE BĘDĄ WYSTAWIANE DOWODY WPŁATY PRZEZ STOWARZYSZENIE JAGIELLONIA</text:span><text:span text:style-name="T59">.</text:span></text:p></text:list-item><text:list-item><text:p text:style-name="P42"><text:span text:style-name="T18">UCZESTNICY MUSZĄ OBOWIĄZKOWO ZŁOŻYĆ</text:span><text:span text:style-name="T14"> </text:span><text:span text:style-name="T18">W DNIU PRZYJAZDU LUB U</text:span><text:span text:style-name="T14"> PROWADZĄCYCH ZAJĘCIA DOKŁADNIE WYPEŁNION</text:span><text:span text:style-name="T18">E</text:span><text:span text:style-name="T14"> KART</text:span><text:span text:style-name="T18">Y</text:span><text:span text:style-name="T14"> KOLONIJN</text:span><text:span text:style-name="T18">E</text:span><text:span text:style-name="T14"> </text:span><text:span text:style-name="T17">ORAZ <text:s/>FORMULARZ</text:span><text:span text:style-name="T18">E</text:span><text:span text:style-name="T17"> COVID,</text:span><text:span text:style-name="T14"> Z PODPISAMI <text:s/></text:span><text:span text:style-name="T18">RODZICÓW/OPIEKUNÓW PRAWNYCH</text:span></text:p></text:list-item></text:list><text:h text:style-name="P21" text:outline-level="3"/><text:h text:style-name="P21" text:outline-level="3">ZE WZGLĘDU NA OGRANICZONĄ ILOŚĆ MIEJSC</text:h><text:p text:style-name="P1"><text:span text:style-name="T5">O WYJEŹDZIE BĘDZIE DECYDOWAŁA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Lato" svg:font-family="Lato, Verdana, Geneva, sans-serif"/>
    <style:font-face style:name="Mangal1" svg:font-family="Mangal"/>
    <style:font-face style:name="Open Sans" svg:font-family="'Open Sans', sans-serif"/>
    <style:font-face style:name="inherit" svg:font-family="inheri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fo:font-style="italic" fo:font-weight="bold" style:font-style-asian="italic" style:font-weight-asian="bold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color="#ff0000"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ewódzki Związek Piłki Siatkowej</meta:initial-creator>
    <meta:creation-date>2014-03-17T13:41:00</meta:creation-date>
    <dc:date>2020-06-24T12:58:48.741000000</dc:date>
    <meta:print-date>2020-06-24T12:54:07.542000000</meta:print-date>
    <meta:editing-cycles>27</meta:editing-cycles>
    <meta:editing-duration>PT2H23M10S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82" meta:word-count="720" meta:character-count="5510" meta:non-whitespace-character-count="4812"/>
  </office:meta>
</office:document-meta>
</file>