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dfb5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0ddfb5" style:font-size-asian="1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5pt" style:font-size-asian="15pt"/>
    </style:style>
    <style:style style:name="P8" style:family="paragraph" style:parent-style-name="Text_20_body">
      <style:text-properties fo:font-size="15pt" style:font-size-asian="15pt"/>
    </style:style>
    <style:style style:name="P9" style:family="paragraph" style:parent-style-name="Header">
      <style:paragraph-properties fo:text-align="end" style:justify-single-word="false" fo:orphans="2" fo:widows="2"/>
    </style:style>
    <style:style style:name="P10" style:family="paragraph" style:parent-style-name="Header">
      <style:paragraph-properties fo:text-align="end" style:justify-single-word="false" fo:orphans="2" fo:widows="2"/>
      <style:text-properties fo:font-size="15pt" style:font-size-asian="15pt"/>
    </style:style>
    <style:style style:name="P11" style:family="paragraph" style:parent-style-name="Standard" style:master-page-name="Standard">
      <style:paragraph-properties fo:margin-left="3.747cm" fo:margin-right="0cm" fo:text-align="center" style:justify-single-word="false" fo:text-indent="1.249cm" style:auto-text-indent="false" style:page-number="auto"/>
      <style:text-properties fo:font-size="15pt" style:font-size-asian="15pt"/>
    </style:style>
    <style:style style:name="P12" style:family="paragraph" style:parent-style-name="Text_20_body">
      <style:text-properties fo:font-size="15pt" style:font-size-asian="15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officeooo:rsid="000ce333" style:font-size-asian="15pt"/>
    </style:style>
    <style:style style:name="T3" style:family="text">
      <style:text-properties fo:font-size="15pt" officeooo:rsid="000ddfb5" style:font-size-asian="15pt"/>
    </style:style>
    <style:style style:name="T4" style:family="text">
      <style:text-properties fo:font-size="15pt" officeooo:rsid="000ee283" style:font-size-asian="15pt"/>
    </style:style>
    <style:style style:name="T5" style:family="text">
      <style:text-properties fo:font-size="15pt" fo:font-style="italic" style:font-size-asian="15pt" style:font-style-asian="italic" style:font-style-complex="italic"/>
    </style:style>
    <style:style style:name="T6" style:family="text">
      <style:text-properties fo:font-size="15pt" fo:font-style="italic" officeooo:rsid="000ce333" style:font-size-asian="15pt" style:font-style-asian="italic" style:font-style-complex="italic"/>
    </style:style>
    <style:style style:name="T7" style:family="text">
      <style:text-properties fo:font-size="15pt" fo:letter-spacing="0.035cm" fo:font-weight="bold" style:font-size-asian="15pt" style:font-weight-asian="bold"/>
    </style:style>
    <style:style style:name="T8" style:family="text">
      <style:text-properties officeooo:rsid="000ce333"/>
    </style:style>
    <style:style style:name="T9" style:family="text">
      <style:text-properties officeooo:rsid="000ddf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…………………………</text:p>
      <text:p text:style-name="P3"/>
      <text:p text:style-name="P7">……………………………</text:p>
      <text:p text:style-name="P3"><text:tab/></text:p>
      <text:p text:style-name="P3"/>
      <text:p text:style-name="P4"><text:tab/>Towarzystwo Piłki Siatkowej w Lublinie w okresie <text:span text:style-name="T9">28.01.2018-03</text:span>.<text:span text:style-name="T8">02.</text:span>20<text:span text:style-name="T8">18 </text:span>w Puławach organizuje kolonie wypoczynkowo-sportowe. </text:p>
      <text:p text:style-name="P1"><text:span text:style-name="T1">Na kolonie został/a zakwalifikowany/a ………………………………….… syn/córka Waszego pracownika ……………..….....................………… Całkowity koszt kolonii wynosi dla członków sekcji siatkarskich Towarzystwa Piłki Siatkowej - </text:span><text:span text:style-name="T2">520</text:span><text:span text:style-name="T1"> zł </text:span><text:span text:style-name="T5">(</text:span><text:span text:style-name="T6">pięćset dwadzieścia</text:span><text:span text:style-name="T5"> złotych)</text:span><text:span text:style-name="T1">, które w całości pokrywa uczestnik.</text:span></text:p>
      <text:p text:style-name="P1"><text:span text:style-name="T1">W związku z tym zwracamy się z prośbą o wpłacenie wyżej wymienionej kwoty na konto TPS do dnia </text:span><text:span text:style-name="T3">05</text:span><text:span text:style-name="T1">.01.201</text:span><text:span text:style-name="T4">8</text:span><text:span text:style-name="T1">r.</text:span></text:p>
      <text:p text:style-name="P4">Organizator wypoczynku zgodnie ze statutem prowadzi działalność w zakresie organizacji kolonii i obozów sportowych.</text:p>
      <text:p text:style-name="P6"><text:span text:style-name="T1"><text:tab/><text:tab/><text:tab/><text:tab/><text:tab/></text:span><text:span text:style-name="T7">Towarzystwo Piłki Siatkowej</text:span></text:p>
      <text:p text:style-name="P10"><text:span text:style-name="T8">ul. Montażowa 16</text:span>; 20-<text:span text:style-name="T8">074</text:span> Lublin; tel.: (81) 528 01 44</text:p>
      <text:p text:style-name="P8"><text:s text:c="26"/>nr konta: PEKAO S.A. III o/Lublin 59124023821111000038943696</text:p>
      <text:p text:style-name="P8"/>
      <text:p text:style-name="P7"/>
      <text:p text:style-name="P7">……………………………</text:p>
      <text:p text:style-name="P3"/>
      <text:p text:style-name="P7">……………………………</text:p>
      <text:p text:style-name="P3"><text:tab/></text:p>
      <text:p text:style-name="P3"/>
      <text:p text:style-name="P5"><text:tab/><text:tab/>Towarzystwo Piłki Siatkowej w Lublinie w okresie <text:span text:style-name="T9">28.01.2018-03</text:span>.<text:span text:style-name="T8">02.</text:span>20<text:span text:style-name="T8">18 </text:span>w Puławach organizuje kolonie wypoczynkowo-sportowe. </text:p>
      <text:p text:style-name="P2"><text:span text:style-name="T1">Na kolonie został/a zakwalifikowany/a ………………………………….… syn/córka Waszego pracownika ……………..….....................………… Całkowity koszt kolonii wynosi dla członków sekcji siatkarskich Towarzystwa Piłki Siatkowej - </text:span><text:span text:style-name="T2">520</text:span><text:span text:style-name="T1"> zł </text:span><text:span text:style-name="T5">(</text:span><text:span text:style-name="T6">pięćset dwadzieścia</text:span><text:span text:style-name="T5"> złotych)</text:span><text:span text:style-name="T1">, które w całości pokrywa uczestnik.</text:span></text:p>
      <text:p text:style-name="P2"><text:span text:style-name="T1">W związku z tym zwracamy się z prośbą o wpłacenie wyżej wymienionej kwoty na konto TPS do dnia </text:span><text:span text:style-name="T3">05</text:span><text:span text:style-name="T1">.01.201</text:span><text:span text:style-name="T4">8</text:span><text:span text:style-name="T1">r.</text:span></text:p>
      <text:p text:style-name="P5">Organizator wypoczynku zgodnie ze statutem prowadzi działalność w zakresie organizacji kolonii i obozów sportowych.</text:p>
      <text:p text:style-name="P4"/>
      <text:p text:style-name="P6"><text:span text:style-name="T1"><text:tab/><text:tab/><text:tab/><text:tab/><text:tab/></text:span><text:span text:style-name="T7">Towarzystwo Piłki Siatkowej</text:span></text:p>
      <text:p text:style-name="P9"><text:span text:style-name="T2">ul. Montażowa 16;</text:span><text:span text:style-name="T1"> </text:span><text:span text:style-name="T2">20-074 </text:span><text:span text:style-name="T1">Lublin; tel.: (81) 528 01 44</text:span></text:p>
      <text:p text:style-name="P8"><text:s text:c="26"/>nr konta: PEKAO S.A. III o/Lublin 591240238211110000389436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</dc:title>
    <meta:initial-creator>WZPS Lublin</meta:initial-creator>
    <meta:creation-date>2005-05-06T21:50:00</meta:creation-date>
    <dc:date>2017-11-15T13:30:01.597000000</dc:date>
    <meta:print-date>2016-01-08T13:04:27.705000000</meta:print-date>
    <meta:editing-cycles>12</meta:editing-cycles>
    <meta:editing-duration>PT2H12M10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0" meta:word-count="198" meta:character-count="1649" meta:non-whitespace-character-count="1400"/>
  </office:meta>
</office:document-meta>
</file>